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 kavel HLM03 AC 2593, renoveren cruquiusbrug OV2 brug B N201, 05-04-2023, zaaknummer 7563282, olonummer 76474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83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3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3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 kavel HLM03 AC 2593, renoveren cruquiusbrug OV2 brug B N201, 05-04-2023, zaaknummer 7563282, olonummer 7647463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38</meta:user-defined>
    <meta:user-defined meta:name="OVERHEIDop.GmbID/DC.identifier">gmb-2023-156838</meta:user-defined>
    <meta:user-defined meta:name="OVERHEIDop.versieInformatie"/>
  </office:meta>
</office:document-meta>
</file>