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44082) Wilsveen 10B Leidschendam realiseren van een vrijstaande woning met bijbehorende bouwwerken, geen bouwwerk zijnde, en aanleg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realiseren van een vrijstaande woning met bijbehorende bouwwerken, geen bouwwerk zijnde, en aanlegwerkzaamheden.</text:p>
            <text:p text:style-name="common-al">
            <text:span text:style-name="nadrukvet">Datum bekendmaking besluit: </text:span>6 april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6833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833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833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44082) Wilsveen 10B Leidschendam realiseren van een vrijstaande woning met bijbehorende bouwwerken, geen bouwwerk zijnde, en aanlegwerkzaamheden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833</meta:user-defined>
    <meta:user-defined meta:name="OVERHEIDop.GmbID/DC.identifier">gmb-2023-156833</meta:user-defined>
    <meta:user-defined meta:name="OVERHEIDop.versieInformatie"/>
  </office:meta>
</office:document-meta>
</file>