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67, 4128 LH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mgevingsvergunning (regulier) ontvangen voor het perceel Lakerveld 167, 4128 LH Lexmond. De aanvraag is geregistreerd onder zaaknummer OVR-2023-002056. De aanvraag betreft het bouwen van een uitbouw aan de woning en uitbreiden van e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8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56</meta:user-defined>
    <dc:language>nl</dc:language>
    <meta:user-defined meta:name="OVERHEIDop.locatietype/OVERHEIDop.gebiedsmarkering">Punt</meta:user-defined>
    <meta:user-defined meta:name="DC.title">Ingekomen aanvraag omgevingsvergunning Lakerveld 167, 4128 LH Lexmo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32</meta:user-defined>
    <meta:user-defined meta:name="OVERHEIDop.GmbID/DC.identifier">gmb-2023-156832</meta:user-defined>
    <meta:user-defined meta:name="OVERHEIDop.versieInformatie"/>
  </office:meta>
</office:document-meta>
</file>