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 aan de garage te Smilde, Wiekenas 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aanbouw aan de garage te Smilde, Wiekenas 4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682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2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2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aanbouw aan de garage te Smilde, Wiekenas 41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29</meta:user-defined>
    <meta:user-defined meta:name="OVERHEIDop.GmbID/DC.identifier">gmb-2023-156829</meta:user-defined>
    <meta:user-defined meta:name="OVERHEIDop.versieInformatie"/>
  </office:meta>
</office:document-meta>
</file>