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aart 2023, sectienr: G: 2,8,12,17,1175,1178 en 1179 nabij De Leeuwerik 9 A 4859AC BAVEL AC (1026224)</text:span>
          </text:p>
            <text:p text:style-name="common-al">realiseren van een peilgestuurde drainage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682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24</meta:user-defined>
    <meta:user-defined meta:name="OVERHEIDop.GmbID/DC.identifier">gmb-2023-156824</meta:user-defined>
    <meta:user-defined meta:name="OVERHEIDop.versieInformatie"/>
  </office:meta>
</office:document-meta>
</file>