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 Man's Land Muziektheatervoorstelling, Willemsvaart 21 (zaaknummer 6438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april 2023, is een evenementenvergunning verleend voor het houden van No Man's Land Muziektheater voorstelling van <text:span text:style-name="nadrukvet">6 april tot en met 10 april en van 14 tot en met 16 april 2023</text:span><text:span text:style-name="nadrukvet"/>aan de<text:span text:style-name="nadrukvet"> Willemsvaart 21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8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o Man's Land Muziektheatervoorstelling, Willemsvaart 21 (zaaknummer 64380-2023)</meta:user-defined>
    <meta:user-defined meta:name="DCTERMS.W3CDTF/DCTERMS.available">2023-04-11</meta:user-defined>
    <meta:user-defined meta:name="DCTERMS.W3CDTF/OVERHEIDop.jaargang">2023</meta:user-defined>
    <meta:user-defined meta:name="OVERHEIDop.publicationIssue">156823</meta:user-defined>
    <meta:user-defined meta:name="OVERHEIDop.GmbID/DC.identifier">gmb-2023-156823</meta:user-defined>
    <meta:user-defined meta:name="OVERHEIDop.versieInformatie"/>
  </office:meta>
</office:document-meta>
</file>