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kantine en kleedruimtes aan Nieuwe weg 5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30 maart 2023, <text:span text:style-name="nadrukvet">Nieuwe weg 5</text:span>, het uitbreiden van een kantine en kleedruimtes (11159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82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97-2023</meta:user-defined>
    <dc:language>nl</dc:language>
    <meta:user-defined meta:name="OVERHEIDop.locatietype/OVERHEIDop.gebiedsmarkering">Adres</meta:user-defined>
    <meta:user-defined meta:name="DC.title">Aanvraag vergunning voor het uitbreiden van een kantine en kleedruimtes aan Nieuwe weg 5 te Veenoo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21</meta:user-defined>
    <meta:user-defined meta:name="OVERHEIDop.GmbID/DC.identifier">gmb-2023-156821</meta:user-defined>
    <meta:user-defined meta:name="OVERHEIDop.versieInformatie"/>
  </office:meta>
</office:document-meta>
</file>