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Nieuwestreek 79 in Ezinge</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Westerkwartier een aanvraag ontvangen voor het kappen van bomen op locatie Nieuwestreek 79 in Ezinge. De aanvraag is geregistreerd onder zaaknummer Z2023012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8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oor het kappen van bomen - Nieuwestreek 79 in Ezinge</meta:user-defined>
    <meta:user-defined meta:name="DCTERMS.W3CDTF/DCTERMS.available">2023-04-11</meta:user-defined>
    <meta:user-defined meta:name="DCTERMS.W3CDTF/OVERHEIDop.jaargang">2023</meta:user-defined>
    <meta:user-defined meta:name="OVERHEIDop.publicationIssue">156817</meta:user-defined>
    <meta:user-defined meta:name="OVERHEIDop.GmbID/DC.identifier">gmb-2023-156817</meta:user-defined>
    <meta:user-defined meta:name="OVERHEIDop.versieInformatie"/>
  </office:meta>
</office:document-meta>
</file>