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aggeren voor de nieuw te bouwen kadeconstructie op de locatie Kadeconstructie Stadswerven Deelgebied F 0   Dordrecht zaaknummer Z-23-42359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baggeren voor de nieuw te bouwen kadeconstructie op de locatie 
Kadeconstructie Stadswerven Deelgebied F 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681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81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81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aggeren voor de nieuw te bouwen kadeconstructie op de locatie Kadeconstructie Stadswerven Deelgebied F 0   Dordrecht zaaknummer Z-23-423593</meta:user-defined>
    <meta:user-defined meta:name="DCTERMS.W3CDTF/DCTERMS.available">2023-04-11</meta:user-defined>
    <meta:user-defined meta:name="DCTERMS.W3CDTF/OVERHEIDop.jaargang">2023</meta:user-defined>
    <meta:user-defined meta:name="OVERHEIDop.publicationIssue">156813</meta:user-defined>
    <meta:user-defined meta:name="OVERHEIDop.GmbID/DC.identifier">gmb-2023-156813</meta:user-defined>
    <meta:user-defined meta:name="OVERHEIDop.versieInformatie"/>
  </office:meta>
</office:document-meta>
</file>