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uchtdeuren aan Raiffeisenstraat 15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30 maart 2023, <text:span text:style-name="nadrukvet">Raiffeisenstraat 15 A</text:span>, het plaatsen van 3 vluchtdeuren (1114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76-2023</meta:user-defined>
    <dc:language>nl</dc:language>
    <meta:user-defined meta:name="OVERHEIDop.locatietype/OVERHEIDop.gebiedsmarkering">Adres</meta:user-defined>
    <meta:user-defined meta:name="DC.title">Aanvraag vergunning voor het plaatsen van 3 vluchtdeuren aan Raiffeisenstraat 15 A te Nieuw-Weerding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11</meta:user-defined>
    <meta:user-defined meta:name="OVERHEIDop.GmbID/DC.identifier">gmb-2023-156811</meta:user-defined>
    <meta:user-defined meta:name="OVERHEIDop.versieInformatie"/>
  </office:meta>
</office:document-meta>
</file>