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 kavel HLM03 AC 2593, vervangen cruquiusbrug OV1 brug A en verlengen voetgangersonderdoorgang N201, 05-04-2023, zaaknummer 7563278, olonummer 7647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80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 kavel HLM03 AC 2593, vervangen cruquiusbrug OV1 brug A en verlengen voetgangersonderdoorgang N201, 05-04-2023, zaaknummer 7563278, olonummer 7647265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09</meta:user-defined>
    <meta:user-defined meta:name="OVERHEIDop.GmbID/DC.identifier">gmb-2023-156809</meta:user-defined>
    <meta:user-defined meta:name="OVERHEIDop.versieInformatie"/>
  </office:meta>
</office:document-meta>
</file>