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pad 3 in Ter Aar (kern Langeraar) -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Kerkpad 3 in Ter Aar (kern Langeraar) - zaaknummer Z2023-00000838 - omgevingsvergunning voor het verbouwen van een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6 april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679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9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9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Kerkpad 3 in Ter Aar (kern Langeraar) - het verbouwen van een woning</meta:user-defined>
    <meta:user-defined meta:name="DCTERMS.W3CDTF/DCTERMS.available">2023-04-12</meta:user-defined>
    <meta:user-defined meta:name="DCTERMS.W3CDTF/OVERHEIDop.jaargang">2023</meta:user-defined>
    <meta:user-defined meta:name="OVERHEIDop.publicationIssue">156799</meta:user-defined>
    <meta:user-defined meta:name="OVERHEIDop.GmbID/DC.identifier">gmb-2023-156799</meta:user-defined>
    <meta:user-defined meta:name="OVERHEIDop.versieInformatie"/>
  </office:meta>
</office:document-meta>
</file>