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bouwaanpassingen en verduurzaming aan het pand, adres Vest 162 Dordrecht op de locatie Vest 162   Dordrecht zaaknummer Z-23-4239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bouwaanpassingen en verduurzaming aan het pand, adres Vest 162 Dordrecht op de locatie 
Vest 16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79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9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9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bouwaanpassingen en verduurzaming aan het pand, adres Vest 162 Dordrecht op de locatie Vest 162   Dordrecht zaaknummer Z-23-423936</meta:user-defined>
    <meta:user-defined meta:name="DCTERMS.W3CDTF/DCTERMS.available">2023-04-11</meta:user-defined>
    <meta:user-defined meta:name="DCTERMS.W3CDTF/OVERHEIDop.jaargang">2023</meta:user-defined>
    <meta:user-defined meta:name="OVERHEIDop.publicationIssue">156795</meta:user-defined>
    <meta:user-defined meta:name="OVERHEIDop.GmbID/DC.identifier">gmb-2023-156795</meta:user-defined>
    <meta:user-defined meta:name="OVERHEIDop.versieInformatie"/>
  </office:meta>
</office:document-meta>
</file>