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Wielerronde op 20 juni 2023 in centrum Hapert en buitengebied</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6-04-2023 een vergunning APV-Bijzondere wet verleend. De gemeente geeft hiermee toestemming voor het organiseren van een Wielerronde op 20 juni 2023 in centrum Hapert en buitengebied. Het kenmerk van de gemeente voor deze zaak is 1728279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6788</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88</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88</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282795</meta:user-defined>
    <meta:user-defined meta:name="DCTERMS.abstract">organiseren van een Wielerronde op 20 juni 2023 </meta:user-defined>
    <dc:language>nl</dc:language>
    <meta:user-defined meta:name="OVERHEIDop.locatietype/OVERHEIDop.gebiedsmarkering">Punt</meta:user-defined>
    <meta:user-defined meta:name="DC.title">Vergunning voor het organiseren van een Wielerronde op 20 juni 2023 in centrum Hapert en buitengebied</meta:user-defined>
    <meta:user-defined meta:name="DCTERMS.W3CDTF/DCTERMS.available">2023-04-11</meta:user-defined>
    <meta:user-defined meta:name="DCTERMS.W3CDTF/OVERHEIDop.jaargang">2023</meta:user-defined>
    <meta:user-defined meta:name="OVERHEIDop.publicationIssue">156788</meta:user-defined>
    <meta:user-defined meta:name="OVERHEIDop.GmbID/DC.identifier">gmb-2023-156788</meta:user-defined>
    <meta:user-defined meta:name="OVERHEIDop.versieInformatie"/>
  </office:meta>
</office:document-meta>
</file>