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len, Koolrabi 25 te Hazerswoude-Rijndijk, V2023/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lrabi 25 te Hazerswoude-Rijndijk</text:p>
            <text:p text:style-name="common-al">2394 KK</text:p>
            <text:p text:style-name="common-al">V2023/218</text:p>
            <text:p text:style-name="common-al">het plaatsen van dakkapellen</text:p>
            <text:p text:style-name="last-al">Datum indiening: 2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akkapellen, Koolrabi 25 te Hazerswoude-Rijndijk, V2023/218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83</meta:user-defined>
    <meta:user-defined meta:name="OVERHEIDop.GmbID/DC.identifier">gmb-2023-156783</meta:user-defined>
    <meta:user-defined meta:name="OVERHEIDop.versieInformatie"/>
  </office:meta>
</office:document-meta>
</file>