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tuinafscheiding, Calville 75 en Calville 73 te Boskoop, V2023/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lville 75 te Boskoop Calville 73 te Boskoop</text:p>
            <text:p text:style-name="common-al">2771 PL2771 PL</text:p>
            <text:p text:style-name="common-al">V2023/219</text:p>
            <text:p text:style-name="common-al">het plaatsen van een nieuwe tuinafscheiding</text:p>
            <text:p text:style-name="last-al">Datum indiening: 29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8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een nieuwe tuinafscheiding, Calville 75 en Calville 73 te Boskoop, V2023/219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80</meta:user-defined>
    <meta:user-defined meta:name="OVERHEIDop.GmbID/DC.identifier">gmb-2023-156780</meta:user-defined>
    <meta:user-defined meta:name="OVERHEIDop.versieInformatie"/>
  </office:meta>
</office:document-meta>
</file>