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Arubastraat 25 te Alphen aan den Rijn, V2023/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ubastraat 25 te Alphen aan den Rijn</text:p>
            <text:p text:style-name="common-al">2405 EX</text:p>
            <text:p text:style-name="common-al">V2023/221</text:p>
            <text:p text:style-name="common-al">het realiseren van een dakopbouw</text:p>
            <text:p text:style-name="last-al">Datum indiening: 3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7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Arubastraat 25 te Alphen aan den Rijn, V2023/22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77</meta:user-defined>
    <meta:user-defined meta:name="OVERHEIDop.GmbID/DC.identifier">gmb-2023-156777</meta:user-defined>
    <meta:user-defined meta:name="OVERHEIDop.versieInformatie"/>
  </office:meta>
</office:document-meta>
</file>