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raam in de zijgevel op de eerste etage, Roode Kruisstraat 12 te Benthuizen, V2023/2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oode Kruisstraat 12 te Benthuizen</text:p>
            <text:p text:style-name="common-al">2731 EW</text:p>
            <text:p text:style-name="common-al">V2023/222</text:p>
            <text:p text:style-name="common-al">het realiseren van een raam in de zijgevel op de eerste etage</text:p>
            <text:p text:style-name="last-al">Datum indiening: 30 maart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6776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77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77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raam in de zijgevel op de eerste etage, Roode Kruisstraat 12 te Benthuizen, V2023/222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776</meta:user-defined>
    <meta:user-defined meta:name="OVERHEIDop.GmbID/DC.identifier">gmb-2023-156776</meta:user-defined>
    <meta:user-defined meta:name="OVERHEIDop.versieInformatie"/>
  </office:meta>
</office:document-meta>
</file>