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bestaande erfscheiding (hernieuwde aanvraag), Appelgaarde 21 te Benthuizen, V2023/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ppelgaarde 21 te Benthuizen</text:p>
            <text:p text:style-name="common-al">2731 HH</text:p>
            <text:p text:style-name="common-al">V2023/223</text:p>
            <text:p text:style-name="common-al">het aanpassen van de bestaande erfscheiding (hernieuwde aanvraag)</text:p>
            <text:p text:style-name="last-al">Datum indiening: 30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77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bestaande erfscheiding (hernieuwde aanvraag), Appelgaarde 21 te Benthuizen, V2023/22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75</meta:user-defined>
    <meta:user-defined meta:name="OVERHEIDop.GmbID/DC.identifier">gmb-2023-156775</meta:user-defined>
    <meta:user-defined meta:name="OVERHEIDop.versieInformatie"/>
  </office:meta>
</office:document-meta>
</file>