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alkon aan de voorkant, Burgemeester Warnaarkade 30 te Hazerswoude-Dorp, V2023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Warnaarkade 30 te Hazerswoude-Dorp</text:p>
            <text:p text:style-name="common-al">2391 AX</text:p>
            <text:p text:style-name="common-al">V2023/224</text:p>
            <text:p text:style-name="common-al">het uitbreiden van het balkon aan de voorkant</text:p>
            <text:p text:style-name="last-al">Datum indiening: 3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balkon aan de voorkant, Burgemeester Warnaarkade 30 te Hazerswoude-Dorp, V2023/22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0</meta:user-defined>
    <meta:user-defined meta:name="OVERHEIDop.GmbID/DC.identifier">gmb-2023-156770</meta:user-defined>
    <meta:user-defined meta:name="OVERHEIDop.versieInformatie"/>
  </office:meta>
</office:document-meta>
</file>