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en damwand, langs de sloot ten zuiden van de Staalweg te Alphen aan den Rijn, V2023/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de sloot ten zuiden van de Staalweg te Alphen aan den Rijn</text:p>
            <text:p text:style-name="common-al"/>
            <text:p text:style-name="common-al">V2023/226</text:p>
            <text:p text:style-name="common-al">het plaatsen van een houten damwand</text:p>
            <text:p text:style-name="last-al">Datum indiening: 31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6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6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6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Alphen aan den Rijn - aanvraag omgevingsvergunning: het plaatsen van een houten damwand, langs de sloot ten zuiden van de Staalweg te Alphen aan den Rijn, V2023/226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64</meta:user-defined>
    <meta:user-defined meta:name="OVERHEIDop.GmbID/DC.identifier">gmb-2023-156764</meta:user-defined>
    <meta:user-defined meta:name="OVERHEIDop.versieInformatie"/>
  </office:meta>
</office:document-meta>
</file>