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Energieweg 5 en 7 te Alphen aan den Rijn, V2023/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5 en 7 te Alphen aan den Rijn</text:p>
            <text:p text:style-name="common-al">2404 HE2404 HE</text:p>
            <text:p text:style-name="common-al">V2023/227</text:p>
            <text:p text:style-name="common-al">het bouwen van een loods</text:p>
            <text:p text:style-name="last-al">Datum indiening: 3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bouwen van een loods, Energieweg 5 en 7 te Alphen aan den Rijn, V2023/227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62</meta:user-defined>
    <meta:user-defined meta:name="OVERHEIDop.GmbID/DC.identifier">gmb-2023-156762</meta:user-defined>
    <meta:user-defined meta:name="OVERHEIDop.versieInformatie"/>
  </office:meta>
</office:document-meta>
</file>