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de bestemming aan Koppelwijk OZ 30 en 31 te Emmer-Compascu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R-COMPASCUUM </text:span>
          </text:p>
            <text:p text:style-name="common-al">3 april 2023, <text:span text:style-name="nadrukvet">Koppelwijk OZ 30 en 31</text:span>, het wijzigen van de bestemming (113463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56761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761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761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13463-2023</meta:user-defined>
    <dc:language>nl</dc:language>
    <meta:user-defined meta:name="OVERHEIDop.locatietype/OVERHEIDop.gebiedsmarkering">Weg</meta:user-defined>
    <meta:user-defined meta:name="DC.title">Aanvraag vergunning voor het wijzigen van de bestemming aan Koppelwijk OZ 30 en 31 te Emmer-Compascuum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6761</meta:user-defined>
    <meta:user-defined meta:name="OVERHEIDop.GmbID/DC.identifier">gmb-2023-156761</meta:user-defined>
    <meta:user-defined meta:name="OVERHEIDop.versieInformatie"/>
  </office:meta>
</office:document-meta>
</file>