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ijdelijke uitrit, Oostkanaalweg 2 A te Aarlanderveen, V2022/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2 A te Aarlanderveen</text:p>
            <text:p text:style-name="common-al">2445 BA</text:p>
            <text:p text:style-name="common-al">V2022/917</text:p>
            <text:p text:style-name="common-al">het realiseren van een tijdelijke uitrit</text:p>
            <text:p text:style-name="common-al">Datum verleend: 29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ijdelijke uitrit, Oostkanaalweg 2 A te Aarlanderveen, V2022/917</meta:user-defined>
    <meta:user-defined meta:name="DCTERMS.W3CDTF/DCTERMS.available">2023-04-13</meta:user-defined>
    <meta:user-defined meta:name="DCTERMS.W3CDTF/OVERHEIDop.jaargang">2023</meta:user-defined>
    <meta:user-defined meta:name="OVERHEIDop.publicationIssue">156758</meta:user-defined>
    <meta:user-defined meta:name="OVERHEIDop.GmbID/DC.identifier">gmb-2023-156758</meta:user-defined>
    <meta:user-defined meta:name="OVERHEIDop.versieInformatie"/>
  </office:meta>
</office:document-meta>
</file>