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loods ten behoeve van arbeidsmigranten aan Hoeven 7B 5688G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4-2023 een omgevingsvergunning verleend. De gemeente geeft hiermee toestemming voor het verbouwen van een loods ten behoeve van arbeidsmigranten aan Hoeven 7B 5688GS Oirschot. Het kenmerk van de gemeente voor deze zaak is 0823353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7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2335397</meta:user-defined>
    <meta:user-defined meta:name="DCTERMS.abstract">verbouwen van een loods ten behoeve van arbeidsmigra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loods ten behoeve van arbeidsmigranten aan Hoeven 7B 5688GS Oirschot</meta:user-defined>
    <meta:user-defined meta:name="DCTERMS.W3CDTF/DCTERMS.available">2023-04-11</meta:user-defined>
    <meta:user-defined meta:name="DCTERMS.W3CDTF/OVERHEIDop.jaargang">2023</meta:user-defined>
    <meta:user-defined meta:name="OVERHEIDop.publicationIssue">156755</meta:user-defined>
    <meta:user-defined meta:name="OVERHEIDop.GmbID/DC.identifier">gmb-2023-156755</meta:user-defined>
    <meta:user-defined meta:name="OVERHEIDop.versieInformatie"/>
  </office:meta>
</office:document-meta>
</file>