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schuur, vernieuwen van de poort en het realiseren van een overkapping, Vosholstraat 2 te Zwammerdam 2471 AE, V2023/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sholstraat 2 te Zwammerdam</text:p>
            <text:p text:style-name="common-al">2471 AE</text:p>
            <text:p text:style-name="common-al">V2023/092</text:p>
            <text:p text:style-name="common-al">het vervangen van de schuur, vernieuwen van de poort en het realiseren van een overkapping</text:p>
            <text:p text:style-name="common-al">Datum verleend: 30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5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5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5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schuur, vernieuwen van de poort en het realiseren van een overkapping, Vosholstraat 2 te Zwammerdam 2471 AE, V2023/092</meta:user-defined>
    <meta:user-defined meta:name="DCTERMS.W3CDTF/DCTERMS.available">2023-04-11</meta:user-defined>
    <meta:user-defined meta:name="DCTERMS.W3CDTF/OVERHEIDop.jaargang">2023</meta:user-defined>
    <meta:user-defined meta:name="OVERHEIDop.publicationIssue">156753</meta:user-defined>
    <meta:user-defined meta:name="OVERHEIDop.GmbID/DC.identifier">gmb-2023-156753</meta:user-defined>
    <meta:user-defined meta:name="OVERHEIDop.versieInformatie"/>
  </office:meta>
</office:document-meta>
</file>