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vrijstaande woning (landgoed verboom), Westkanaalweg 18 F, te Alphen aan den Rijn, V2022/1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kanaalweg 18 F, te Alphen aan den Rijn</text:p>
            <text:p text:style-name="common-al"/>
            <text:p text:style-name="common-al">V2022/1022</text:p>
            <text:p text:style-name="common-al">het bouwen van een vrijstaande woning (landgoed verboom)</text:p>
            <text:p text:style-name="common-al">Datum verleend: 30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675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5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5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vrijstaande woning (landgoed verboom), Westkanaalweg 18 F, te Alphen aan den Rijn, V2022/1022</meta:user-defined>
    <meta:user-defined meta:name="DCTERMS.W3CDTF/DCTERMS.available">2023-04-11</meta:user-defined>
    <meta:user-defined meta:name="DCTERMS.W3CDTF/OVERHEIDop.jaargang">2023</meta:user-defined>
    <meta:user-defined meta:name="OVERHEIDop.publicationIssue">156750</meta:user-defined>
    <meta:user-defined meta:name="OVERHEIDop.GmbID/DC.identifier">gmb-2023-156750</meta:user-defined>
    <meta:user-defined meta:name="OVERHEIDop.versieInformatie"/>
  </office:meta>
</office:document-meta>
</file>