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leinschalige dagbesteding aan Westenesscherstraat 1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aart 2023, <text:span text:style-name="nadrukvet">Westenesscherstraat 114</text:span>, het starten van een kleinschalige dagbesteding </text:p>
            <text:p text:style-name="common-al">(1104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4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453-2023</meta:user-defined>
    <dc:language>nl</dc:language>
    <meta:user-defined meta:name="OVERHEIDop.locatietype/OVERHEIDop.gebiedsmarkering">Adres</meta:user-defined>
    <meta:user-defined meta:name="DC.title">Aanvraag vergunning voor het starten van een kleinschalige dagbesteding aan Westenesscherstraat 114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49</meta:user-defined>
    <meta:user-defined meta:name="OVERHEIDop.GmbID/DC.identifier">gmb-2023-156749</meta:user-defined>
    <meta:user-defined meta:name="OVERHEIDop.versieInformatie"/>
  </office:meta>
</office:document-meta>
</file>