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Filips Van Bourgondiëstr 7 te Alphen aan den Rijn 2405 ZM, V2023/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lips Van Bourgondiëstr 7 te Alphen aan den Rijn</text:p>
            <text:p text:style-name="common-al">2405 ZM</text:p>
            <text:p text:style-name="common-al">V2023/139</text:p>
            <text:p text:style-name="common-al">het realiseren van een dakopbouw</text:p>
            <text:p text:style-name="common-al">Datum verleend: 3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Filips Van Bourgondiëstr 7 te Alphen aan den Rijn 2405 ZM, V2023/139</meta:user-defined>
    <meta:user-defined meta:name="DCTERMS.W3CDTF/DCTERMS.available">2023-04-13</meta:user-defined>
    <meta:user-defined meta:name="DCTERMS.W3CDTF/OVERHEIDop.jaargang">2023</meta:user-defined>
    <meta:user-defined meta:name="OVERHEIDop.publicationIssue">156747</meta:user-defined>
    <meta:user-defined meta:name="OVERHEIDop.GmbID/DC.identifier">gmb-2023-156747</meta:user-defined>
    <meta:user-defined meta:name="OVERHEIDop.versieInformatie"/>
  </office:meta>
</office:document-meta>
</file>