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achterdakvlak, Dominicanenlaan 11 te Alphen aan den Rijn, V2023/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minicanenlaan 11 te Alphen aan den Rijn</text:p>
            <text:p text:style-name="common-al">2408 KH</text:p>
            <text:p text:style-name="common-al">V2023/230</text:p>
            <text:p text:style-name="common-al">het realiseren van een dakkapel op het achterdakvlak</text:p>
            <text:p text:style-name="last-al">Datum indiening: 3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4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4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achterdakvlak, Dominicanenlaan 11 te Alphen aan den Rijn, V2023/230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45</meta:user-defined>
    <meta:user-defined meta:name="OVERHEIDop.GmbID/DC.identifier">gmb-2023-156745</meta:user-defined>
    <meta:user-defined meta:name="OVERHEIDop.versieInformatie"/>
  </office:meta>
</office:document-meta>
</file>