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reden van het fietspad,  [GTL01F02369]  Gestel F 2369  , Meerveld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50 </text:p>
            <text:p text:style-name="common-al"> Omschrijving: verbreden van het fietspad </text:p>
            <text:p text:style-name="common-al"> Adres:  [GTL01F02369]  Gestel F 2369  , Meerveldhovenseweg ongenummerd   </text:p>
            <text:p text:style-name="common-al"> Soort aanvraag: Binnenplanse afwijking </text:p>
            <text:p text:style-name="common-al"> Besluit: Verleend </text:p>
            <text:p text:style-name="common-al"> Besluitdatum: 06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7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50</meta:user-defined>
    <meta:user-defined meta:name="DCTERMS.abstract">verbreden van het fiets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verbreden van het fietspad,  [GTL01F02369]  Gestel F 2369  , Meerveldhovenseweg ongenumme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36</meta:user-defined>
    <meta:user-defined meta:name="OVERHEIDop.GmbID/DC.identifier">gmb-2023-156736</meta:user-defined>
    <meta:user-defined meta:name="OVERHEIDop.versieInformatie"/>
  </office:meta>
</office:document-meta>
</file>