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3-1">
      <text:list-level-style-bullet text:bullet-char="•" text:level="1">
        <style:list-level-properties text:min-label-width="10mm"/>
      </text:list-level-style-bullet>
    </text:list-style>
    <text:list-style style:name="id1-3-2-2-1-2-3-3-2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, volmacht- en machtigingsbesluit Inkoop nazorg ex-gedetineerden 2023 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pmeer en de burgemeester van de gemeente Opmeer, ieder voor het zijn/hun bevoegdheden betreft;</text:p>
            <text:p text:style-name="al"/>
            <text:p text:style-name="al">hebben het voorstel van afdeling Maatschappelijk Beleid van 10 januari 2023 gelezen, en;</text:p>
            <text:p text:style-name="al"/>
            <text:p text:style-name="al">Gelet op:</text:p>
            <text:list text:style-name="id1-3-2-1-1-6">
              <text:list-item text:style-override="id1-3-2-1-1-6-1">
                <text:number>•</text:number>
                <text:p text:style-name="al">Artikel 160, eerste lid onder e en f Gemeentewet</text:p>
              </text:list-item>
              <text:list-item text:style-override="id1-3-2-1-1-6-2">
                <text:number>•</text:number>
                <text:p text:style-name="al">Artikel 171 van de Gemeentewet</text:p>
              </text:list-item>
              <text:list-item text:style-override="id1-3-2-1-1-6-3">
                <text:number>•</text:number>
                <text:p text:style-name="al">Afdeling 10.1.1 van de Algemene wet bestuursrecht;</text:p>
              </text:list-item>
            </text:list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Op het terrein van de <text:span text:style-name="nadrukvet">inkoop nazorg ex-gedetineerden</text:span> het gewenst is samen te werken met de gemeenten Hoorn, Medemblik, Stede Broec, Enkhuizen, Drechteland en Koggenland (Westfriesland). </text:p>
              </text:list-item>
              <text:list-item text:style-override="id1-3-2-1-1-8-2">
                <text:number>•</text:number>
                <text:p text:style-name="al">Er één gemeente officieel optreedt als inkopende partij. Dit is de gemeente Hoorn. </text:p>
              </text:list-item>
              <text:list-item text:style-override="id1-3-2-1-1-8-3">
                <text:number>•</text:number>
                <text:p text:style-name="al">Er één raamovereenkomst komt voor de <text:span text:style-name="nadrukvet">nazorg ex-gedetineerden</text:span> waarbij de burgemeester van gemeente Hoorn deze namens regio Westfriesland ondertekent. </text:p>
              </text:list-item>
              <text:list-item text:style-override="id1-3-2-1-1-8-4">
                <text:number>•</text:number>
                <text:p text:style-name="al">Kosten op basis van inwonersaantallen worden gedeeld door alle deelnemende partijen. 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het college van burgemeester en wethouders respectievelijk de burgemeester van de gemeente Hoorn (onder)mandaat/ machtiging/ volmacht te verlenen tot het inkopen van de <text:span text:style-name="nadrukvet">Nazorg ex-gedetineerden voor de periode van 2023 en 2024</text:span> , inclusief het voeren van verweer tegen een eventueel aanhangig gemaakt juridisch geschil en de uitvoering van het contractmanagement.</text:p>
              </text:list-item>
              <text:list-item text:style-override="id1-3-2-2-1-2-2">
                <text:number>2.</text:number>
                <text:p text:style-name="al">De burgemeester van de gemeente Hoorn het recht te verlenen de bevoegdheid tot ondertekening van de raamovereenkomst van de <text:span text:style-name="nadrukvet">nazorg ex-gedetineerden</text:span> namens regio Westfriesland op te dragen aan een wethouder. </text:p>
              </text:list-item>
              <text:list-item text:style-override="id1-3-2-2-1-2-3">
                <text:number>3.</text:number>
                <text:p text:style-name="al">Aan de functie inkopende dienst de voorwaarden te stellen dat:</text:p>
                <text:list text:style-name="id1-3-2-2-1-2-3-3">
                  <text:list-item text:style-override="id1-3-2-2-1-2-3-3-1">
                    <text:number>•</text:number>
                    <text:p text:style-name="al">het inkoopproces voldoet aan de geldende wet- en regelgeving rondom inkoop- en aanbesteding</text:p>
                  </text:list-item>
                  <text:list-item text:style-override="id1-3-2-2-1-2-3-3-2">
                    <text:number>•</text:number>
                    <text:p text:style-name="al">het inkoopbeleid van de gemeente Hoorn van toepassing is.</text:p>
                  </text:list-item>
                </text:list>
              </text:list-item>
              <text:list-item text:style-override="id1-3-2-2-1-2-4">
                <text:number>4.</text:number>
                <text:p text:style-name="al">Aan het college van burgemeester en wethouders respectievelijk de burgemeester van de gemeente Hoorn mandaat/ machtiging/ volmacht te verlenen tot het aanvragen van subsidiegelden voor de Nazorg ex-gedetineerden voor de periode van 2023 en 2024 voor en namens de Westfriese gemeent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Opmeer en de burgemeester van Opmeer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atum: 3 januari 2023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 </text:span></text:p>
            <text:p><text:span text:style-name="functie">M.A.S. Wind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G.J. van den Hengel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G.J. van den Heng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673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3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3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Op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3-04-01</meta:user-defined>
    <meta:user-defined meta:name="DC.source">artikel 171 van de Gemeentewet]|[1.0:c:BWBR0005416&amp;artikel=171&amp;g=2023-04-01</meta:user-defined>
    <meta:user-defined meta:name="DC.source">afdeling 10.1.1 van de Algemene wet bestuursrecht]|[1.0:c:BWBR0005537&amp;afdeling=10.1.1&amp;g=2023-01-01</meta:user-defined>
    <dc:language>nl</dc:language>
    <meta:user-defined meta:name="OVERHEIDop.locatietype/OVERHEIDop.gebiedsmarkering">Gemeente</meta:user-defined>
    <meta:user-defined meta:name="DC.title">Mandaat-, volmacht- en machtigingsbesluit Inkoop nazorg ex-gedetineerden 2023 en 2024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6730</meta:user-defined>
    <meta:user-defined meta:name="OVERHEIDop.GmbID/DC.identifier">gmb-2023-156730</meta:user-defined>
    <meta:user-defined meta:name="OVERHEIDop.versieInformatie"/>
  </office:meta>
</office:document-meta>
</file>