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Potgieterlaan 49 te Hazerswoude-Rijndijk, V2023/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tgieterlaan 49 te Hazerswoude-Rijndijk</text:p>
            <text:p text:style-name="common-al">2394 VC</text:p>
            <text:p text:style-name="common-al">V2023/210</text:p>
            <text:p text:style-name="common-al">het plaatsen van een dakkapel op het voordakvlak</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Potgieterlaan 49 te Hazerswoude-Rijndijk, V2023/210</meta:user-defined>
    <meta:user-defined meta:name="DCTERMS.W3CDTF/DCTERMS.available">2023-04-11</meta:user-defined>
    <meta:user-defined meta:name="DCTERMS.W3CDTF/OVERHEIDop.jaargang">2023</meta:user-defined>
    <meta:user-defined meta:name="OVERHEIDop.publicationIssue">156727</meta:user-defined>
    <meta:user-defined meta:name="OVERHEIDop.GmbID/DC.identifier">gmb-2023-156727</meta:user-defined>
    <meta:user-defined meta:name="OVERHEIDop.versieInformatie"/>
  </office:meta>
</office:document-meta>
</file>