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Langenboomseweg 36, 5411 AW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4-2023 heeft de gemeente bovenstaande sloopmelding ontvangen.</text:p>
            <text:p text:style-name="common-al">De melding betreft locatie Langenboomseweg 36, 5411 AW Zeeland, en is geregistreerd onder zaaknummer <text:span text:style-name="nadrukvet">25444-2023</text:span> en betreft het "verwijderen van asbest golfplaten".</text:p>
            <text:p text:style-name="common-al">De melding is geaccepteerd op 06-04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6724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2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2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254442023</meta:user-defined>
    <meta:user-defined meta:name="DCTERMS.abstract">verwijderen van asbest golfplaten</meta:user-defined>
    <dc:language>nl</dc:language>
    <meta:user-defined meta:name="OVERHEIDop.locatietype/OVERHEIDop.gebiedsmarkering">Punt</meta:user-defined>
    <meta:user-defined meta:name="DC.title">Acceptatie Sloopmelding, Langenboomseweg 36, 5411 AW Zeeland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724</meta:user-defined>
    <meta:user-defined meta:name="OVERHEIDop.GmbID/DC.identifier">gmb-2023-156724</meta:user-defined>
    <meta:user-defined meta:name="OVERHEIDop.versieInformatie"/>
  </office:meta>
</office:document-meta>
</file>