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Pastoorslaantje, Begraafplaats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2023-00001200 voor een Evenementenvergunning op de locatie Pastoorslaantje, Begraafplaats te Oldeberkoop. De vergunning is verleend. Het besluit betreft:</text:p>
            <text:p text:style-name="common-al">de organisatie van de dodenherdenking op 4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7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astoorslaantje, Begraafplaats te Oldeberkoo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718</meta:user-defined>
    <meta:user-defined meta:name="OVERHEIDop.GmbID/DC.identifier">gmb-2023-156718</meta:user-defined>
    <meta:user-defined meta:name="OVERHEIDop.versieInformatie"/>
  </office:meta>
</office:document-meta>
</file>