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loods op het achterterrein (2 jaar), Archeonlaan 1 te Alphen aan den Rijn, V2023/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rcheonlaan 1 te Alphen aan den Rijn</text:p>
            <text:p text:style-name="common-al">2408 ZB</text:p>
            <text:p text:style-name="common-al">V2023/156</text:p>
            <text:p text:style-name="common-al">het tijdelijk plaatsen van een loods op het achterterrein (2 jaar)</text:p>
            <text:p text:style-name="common-al">Datum verleend: 3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71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1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1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plaatsen van een loods op het achterterrein (2 jaar), Archeonlaan 1 te Alphen aan den Rijn, V2023/156</meta:user-defined>
    <meta:user-defined meta:name="DCTERMS.W3CDTF/DCTERMS.available">2023-04-11</meta:user-defined>
    <meta:user-defined meta:name="DCTERMS.W3CDTF/OVERHEIDop.jaargang">2023</meta:user-defined>
    <meta:user-defined meta:name="OVERHEIDop.publicationIssue">156714</meta:user-defined>
    <meta:user-defined meta:name="OVERHEIDop.GmbID/DC.identifier">gmb-2023-156714</meta:user-defined>
    <meta:user-defined meta:name="OVERHEIDop.versieInformatie"/>
  </office:meta>
</office:document-meta>
</file>