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en vergroten van het kunsstof raamkozijn op de 2e verdieping aan de voorkant, Koraalzwam 120 te Alphen aan den Rijn, V2023/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aalzwam 120 te Alphen aan den Rijn</text:p>
            <text:p text:style-name="common-al">2403 SN</text:p>
            <text:p text:style-name="common-al">V2023/232</text:p>
            <text:p text:style-name="common-al">het vervangen en vergroten van het kunsstof raamkozijn op de 2e verdieping aan de voorkant</text:p>
            <text:p text:style-name="last-al">Datum indiening: 3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71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1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1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en vergroten van het kunsstof raamkozijn op de 2e verdieping aan de voorkant, Koraalzwam 120 te Alphen aan den Rijn, V2023/232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11</meta:user-defined>
    <meta:user-defined meta:name="OVERHEIDop.GmbID/DC.identifier">gmb-2023-156711</meta:user-defined>
    <meta:user-defined meta:name="OVERHEIDop.versieInformatie"/>
  </office:meta>
</office:document-meta>
</file>