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en mantelzorgwoning (10 jaar), Mattenkade 1 te Koudekerk aan den Rijn, V2023/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ttenkade 1 te Koudekerk aan den Rijn</text:p>
            <text:p text:style-name="common-al">2396 BZ</text:p>
            <text:p text:style-name="common-al">V2023/233</text:p>
            <text:p text:style-name="common-al">het tijdelijk realiseren van een mantelzorgwoning (10 jaar)</text:p>
            <text:p text:style-name="last-al">Datum indiening: 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realiseren van een mantelzorgwoning (10 jaar), Mattenkade 1 te Koudekerk aan den Rijn, V2023/23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10</meta:user-defined>
    <meta:user-defined meta:name="OVERHEIDop.GmbID/DC.identifier">gmb-2023-156710</meta:user-defined>
    <meta:user-defined meta:name="OVERHEIDop.versieInformatie"/>
  </office:meta>
</office:document-meta>
</file>