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evenum, Op den Bergen 6. Besluit weigering verklaring van geen bedenkingen en weigering omgevingsvergunning 24 uurs-zorgaccommodatie. Datum 11 april 2023</text:p>
      <text:section text:name="regeling_id1-3-2" text:style-name="regeling">
        <text:section text:name="aanhef_id1-3-2-1" text:style-name="aanhef">
          <text:section text:name="preambule_id1-3-2-1-1" text:style-name="preambule">
            <text:p text:style-name="al">
            <text:span text:style-name="nadrukvet">Besluit weigering verklaring van geen bedenkingen en weigering omgevingsvergunning 24 uurs-zorgaccommodatie Op den Bergen 6, Sevenum </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Horst aan de Maas maken ingevolge artikel 3.12 Wet algemene bepalingen omgevingsrecht (Wabo) juncto afdeling 3.4 en 3.6 Algemene wet bestuursrecht (Awb) dat zij op 11 april 2023 een besluit tot weigering van de omgevingsvergunning als bedoeld in artikel 2.1, lid 1, onder a en onder c Wabo juncto artikel 2.12, eerste lid, sub a, onder 3° Wabo hebben genomen voor:</text:p>
            <text:p text:style-name="al"/>
            <text:list text:style-name="id1-3-2-2-1-5">
              <text:list-item text:style-override="id1-3-2-2-1-5-1">
                <text:number>1.</text:number>
                <text:p text:style-name="al">Het realiseren van een 24 uurs-zorgaccommodatie op het perceel kadastraal bekend gemeente Sevenum, sectie V, nummer 447, plaatselijk bekend Op den Bergen 6 in Sevenum.</text:p>
                <text:p text:style-name="al"/>
              </text:list-item>
            </text:list>
            <text:p text:style-name="al">De geweigerde omgevingsvergunning heeft betrekking op de volgende activiteiten:</text:p>
            <text:p text:style-name="al"/>
            <text:list text:style-name="id1-3-2-2-1-8">
              <text:list-item text:style-override="id1-3-2-2-1-8-1">
                <text:number>1.</text:number>
                <text:p text:style-name="al">Bouwen</text:p>
              </text:list-item>
              <text:list-item text:style-override="id1-3-2-2-1-8-2">
                <text:number>2.</text:number>
                <text:p text:style-name="al">Handelen in strijd met regels ruimtelijke ordening</text:p>
                <text:p text:style-name="al"/>
              </text:list-item>
            </text:list>
            <text:p text:style-name="al">De gemeenteraad van de gemeente Horst aan de Maas heeft op 4 april 2023 de verklaring van geen bedenkingen voor deze omgevingsvergunning geweigerd. </text:p>
            <text:p text:style-name="al"/>
            <text:p text:style-name="al">Het besluit tot weigering van de omgevingsvergunning, de bijbehorende relevante stukken en het besluit tot weigering van de verklaring van geen bedenkingen liggen met ingang van 12 april 2023 gedurende zes weken ter inzage in de informatiehoek van het gemeentehuis te Horst. De openingstijden van de informatiehoek zijn gelijk aan de openingstijden van het gemeentehuis, te weten maandag van 08.30 tot 20.00 en dinsdag tot en met vrijdag van 08.30 tot 17.00 uur. </text:p>
            <text:p text:style-name="al"/>
            <text:p text:style-name="al">De stukken zijn ook in elektronische vorm te raadplegen via de gemeentelijke website www.horstaandemaas.nl (klik op ‘Nieuws en actueel’ en vervolgens op ‘bekendmakingen’) of via www.officielebekendmakingen.nl.</text:p>
            <text:p text:style-name="al"/>
            <text:p text:style-name="al">Indien u zich niet kunt verenigen met het besluit tot weigering van de omgevingsvergunning </text:p>
            <text:p text:style-name="al"/>
            <text:p text:style-name="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 belanghebbenden bij het besluit.</text:p>
            <text:p text:style-name="al"/>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style-name="al">Horst, 11 april 2023</text:p>
            <text:p text:style-name="al"/>
            <text:p text:style-name="al">Burgemeester en wethouders van Horst aan de Maas,</text:p>
            <text:p text:style-name="al"/>
            <text:p text:style-name="al">Ryan Palmen, burgemeester</text:p>
            <text:p text:style-name="al"/>
            <text:p text:style-name="al">Nardy Beckers,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70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0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0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Sevenum, Op den Bergen 6. Besluit weigering verklaring van geen bedenkingen en weigering omgevingsvergunning 24 uurs-zorgaccommodatie. Datum 11 april 2023</meta:user-defined>
    <meta:user-defined meta:name="DCTERMS.W3CDTF/DCTERMS.available">2023-04-11</meta:user-defined>
    <meta:user-defined meta:name="OVERHEIDop.externeBijlage">01. Besluit weigeren omgevingsvergunning.pdf|exb-2023-18192</meta:user-defined>
    <meta:user-defined meta:name="OVERHEIDop.externeBijlage">02. Aanvraag omgevingsvergunning.pdf|exb-2023-18193</meta:user-defined>
    <meta:user-defined meta:name="OVERHEIDop.externeBijlage">03. Statische berekening.pdf|exb-2023-18194</meta:user-defined>
    <meta:user-defined meta:name="OVERHEIDop.externeBijlage">04 . Overzicht fundering en details.pdf|exb-2023-18195</meta:user-defined>
    <meta:user-defined meta:name="OVERHEIDop.externeBijlage">05.Overzicht verdiepingsvloer en kapplan.pdf|exb-2023-18196</meta:user-defined>
    <meta:user-defined meta:name="OVERHEIDop.externeBijlage">06. Doorsnedes en details.pdf|exb-2023-18197</meta:user-defined>
    <meta:user-defined meta:name="OVERHEIDop.externeBijlage">07. Situatietekening 1 op 500.pdf|exb-2023-18198</meta:user-defined>
    <meta:user-defined meta:name="OVERHEIDop.externeBijlage">08. Situatietekening.pdf|exb-2023-18199</meta:user-defined>
    <meta:user-defined meta:name="OVERHEIDop.externeBijlage">09. Aanzichten en verdieping.pdf|exb-2023-18200</meta:user-defined>
    <meta:user-defined meta:name="OVERHEIDop.externeBijlage">10. BENG_berekening.pdf|exb-2023-18201</meta:user-defined>
    <meta:user-defined meta:name="OVERHEIDop.externeBijlage">11. Bouwbesluit.pdf|exb-2023-18202</meta:user-defined>
    <meta:user-defined meta:name="OVERHEIDop.externeBijlage">12. MPG berekening.pdf|exb-2023-18203</meta:user-defined>
    <meta:user-defined meta:name="OVERHEIDop.externeBijlage">13. Plattegrond nieuw.pdf|exb-2023-18204</meta:user-defined>
    <meta:user-defined meta:name="OVERHEIDop.externeBijlage">14. 3d fundering riolering trap.pdf|exb-2023-18205</meta:user-defined>
    <meta:user-defined meta:name="OVERHEIDop.externeBijlage">15. Ruimtelijke onderbouwing.pdf|exb-2023-18206</meta:user-defined>
    <meta:user-defined meta:name="OVERHEIDop.externeBijlage">16. Bijlage 1 Ontwerptekeningen (2).pdf|exb-2023-18207</meta:user-defined>
    <meta:user-defined meta:name="OVERHEIDop.externeBijlage">16. Bijlage 1 Ontwerptekeningen (3).pdf|exb-2023-18208</meta:user-defined>
    <meta:user-defined meta:name="OVERHEIDop.externeBijlage">16. Bijlage 1 Ontwerptekeningen.pdf|exb-2023-18209</meta:user-defined>
    <meta:user-defined meta:name="OVERHEIDop.externeBijlage">17. Bijlage 2 Landschappelijk inpassingsplan.pdf|exb-2023-18210</meta:user-defined>
    <meta:user-defined meta:name="OVERHEIDop.externeBijlage">18. Bijlage 3 Historisch bodemonderzoek.pdf|exb-2023-18211</meta:user-defined>
    <meta:user-defined meta:name="OVERHEIDop.externeBijlage">19. Bijlage 4 Verkennend bodemonderzoek.pdf|exb-2023-18212</meta:user-defined>
    <meta:user-defined meta:name="OVERHEIDop.externeBijlage">20. Bijlage 5 Onderzoek wegverkeerslawaai.pdf|exb-2023-18213</meta:user-defined>
    <meta:user-defined meta:name="OVERHEIDop.externeBijlage">21. Bijlage 6 Locatiespecifiek onderzoek.pdf|exb-2023-18214</meta:user-defined>
    <meta:user-defined meta:name="OVERHEIDop.externeBijlage">22.Bijlage 7 Onderzoek inrichtingsger. geluid|exb-2023-18215</meta:user-defined>
    <meta:user-defined meta:name="OVERHEIDop.externeBijlage">23. Bijlage 8 Aeriusberekening.pdf|exb-2023-18216</meta:user-defined>
    <meta:user-defined meta:name="OVERHEIDop.externeBijlage">24. Bijlage 9 Archeologisch onderzoek.pdf|exb-2023-18217</meta:user-defined>
    <meta:user-defined meta:name="OVERHEIDop.externeBijlage">25. Bijlage 10 Advies archeologie.pdf|exb-2023-18218</meta:user-defined>
    <meta:user-defined meta:name="OVERHEIDop.externeBijlage">26. Bijlage 11 Programma van eisen archeologie.pdf|exb-2023-18219</meta:user-defined>
    <meta:user-defined meta:name="OVERHEIDop.externeBijlage">27. Bijlage 12 Advies Veiligheidsregio LN.pdf|exb-2023-18220</meta:user-defined>
    <meta:user-defined meta:name="OVERHEIDop.externeBijlage">28. Bijlage 13 Aanmeldnotitie MER.pdf|exb-2023-18221</meta:user-defined>
    <meta:user-defined meta:name="OVERHEIDop.externeBijlage">29. Onderbouwing zorgvraag.pdf|exb-2023-18222</meta:user-defined>
    <meta:user-defined meta:name="OVERHEIDop.externeBijlage">30. Woonzorgvisie.pdf|exb-2023-18223</meta:user-defined>
    <meta:user-defined meta:name="OVERHEIDop.externeBijlage">31. RIB Verrijking Woonzorgvisie.pdf|exb-2023-18224</meta:user-defined>
    <meta:user-defined meta:name="OVERHEIDop.externeBijlage">32. Uitspraak ABRvS 19 oktober 2022.pdf|exb-2023-18225</meta:user-defined>
    <meta:user-defined meta:name="OVERHEIDop.externeBijlage">33. Uitspraak ABRvS 23 november 2022.pdf|exb-2023-18226</meta:user-defined>
    <meta:user-defined meta:name="OVERHEIDop.externeBijlage">34. Zienswijzenrapport-geanonimiseerd.pdf|exb-2023-18227</meta:user-defined>
    <meta:user-defined meta:name="OVERHEIDop.externeBijlage">Raadsbesluit weigeren vvgb.pdf|exb-2023-18228</meta:user-defined>
    <meta:user-defined meta:name="DCTERMS.W3CDTF/OVERHEIDop.jaargang">2023</meta:user-defined>
    <meta:user-defined meta:name="OVERHEIDop.publicationIssue">156709</meta:user-defined>
    <meta:user-defined meta:name="OVERHEIDop.GmbID/DC.identifier">gmb-2023-156709</meta:user-defined>
    <meta:user-defined meta:name="OVERHEIDop.versieInformatie"/>
  </office:meta>
</office:document-meta>
</file>