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2e verdieping, Havixhorst 45 te Alphen aan den Rijn, V2023/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ixhorst 45 te Alphen aan den Rijn</text:p>
            <text:p text:style-name="common-al">2402 MK</text:p>
            <text:p text:style-name="common-al">V2023/235</text:p>
            <text:p text:style-name="common-al">het realiseren van een dakopbouw op de 2e verdieping</text:p>
            <text:p text:style-name="last-al">Datum indiening: 4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70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de 2e verdieping, Havixhorst 45 te Alphen aan den Rijn, V2023/235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03</meta:user-defined>
    <meta:user-defined meta:name="OVERHEIDop.GmbID/DC.identifier">gmb-2023-156703</meta:user-defined>
    <meta:user-defined meta:name="OVERHEIDop.versieInformatie"/>
  </office:meta>
</office:document-meta>
</file>