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9, 9244CL Beetsterzwaag</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Hoofdstraat 29, 9244CL Beetsterzwaag. De aanvraag is geregistreerd onder zaaknummer Z2023-00001641. De aanvraag betreft:</text:p>
            <text:p text:style-name="common-al">het verduurzamen van Kantoor en Apparte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6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29, 9244CL Beetsterzwaag</meta:user-defined>
    <meta:user-defined meta:name="DCTERMS.W3CDTF/DCTERMS.available">2023-04-12</meta:user-defined>
    <meta:user-defined meta:name="DCTERMS.W3CDTF/OVERHEIDop.jaargang">2023</meta:user-defined>
    <meta:user-defined meta:name="OVERHEIDop.publicationIssue">156699</meta:user-defined>
    <meta:user-defined meta:name="OVERHEIDop.GmbID/DC.identifier">gmb-2023-156699</meta:user-defined>
    <meta:user-defined meta:name="OVERHEIDop.versieInformatie"/>
  </office:meta>
</office:document-meta>
</file>