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aap Le Poolestraat 32 7415NV Deventer, [DPV00B02918] Diepenveen B 2918, kavel 57 plan Zwermdorp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85</text:p>
            <text:p text:style-name="common-al">
            <text:span text:style-name="nadrukvet">Verzenddatum besluit:</text:span> 06-04-2023</text:p>
            <text:p text:style-name="common-al">
            <text:span text:style-name="nadrukvet">Locatie:</text:span> Jaap Le Poolestraat 32 7415NV Deventer, [DPV00B02918] Diepenveen B 2918, kavel 57 plan Zwermdorp Steenbrugge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669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9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8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aap Le Poolestraat 32 7415NV Deventer, [DPV00B02918] Diepenveen B 2918, kavel 57 plan Zwermdorp Steenbrugge Devent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97</meta:user-defined>
    <meta:user-defined meta:name="OVERHEIDop.GmbID/DC.identifier">gmb-2023-156697</meta:user-defined>
    <meta:user-defined meta:name="OVERHEIDop.versieInformatie"/>
  </office:meta>
</office:document-meta>
</file>