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4189 - het verbouwen van bestaande houten woning en voorzien van nieuwe fundering op de locatie Lagedijk 86, 1544 BJ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6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82</meta:user-defined>
    <meta:user-defined meta:name="OVERHEIDop.GmbID/DC.identifier">gmb-2023-156682</meta:user-defined>
    <meta:user-defined meta:name="OVERHEIDop.versieInformatie"/>
  </office:meta>
</office:document-meta>
</file>