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veranda en (vervangen) schutting aan Steve Biko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O-2022-0569 voor een omgevingsvergunning voor het plaatsen van een veranda en (vervangen) schutting op locatie Steve Bikostraat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66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veranda en (vervangen) schutting aan Steve Bikostraat 25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5668</meta:user-defined>
    <meta:user-defined meta:name="OVERHEIDop.GmbID/DC.identifier">gmb-2023-15668</meta:user-defined>
    <meta:user-defined meta:name="OVERHEIDop.versieInformatie"/>
  </office:meta>
</office:document-meta>
</file>