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in het kader van de uitvoering van het project Programma Hoogfrequent Spoorvervoer Rijswijk-Rotterdam</text:p>
      <text:section text:name="zakelijke-mededeling_id1-3-2" text:style-name="zakelijke-mededeling">
        <text:section text:name="zakelijke-mededeling-tekst_id1-3-2-1" text:style-name="zakelijke-mededeling-tekst">
          <text:section text:name="tekst_id1-3-2-1-1" text:style-name="tekst">
            <text:p text:style-name="common-al">Artikel 20 van de Tracéwet bevordert een gecoördineerde voorbereiding van de besluiten op de aanvragen om de vergunningen en van de overige ambtshalve te nemen besluiten met het oog op de uitvoering van een Tracébesluit. </text:p>
            <text:p text:style-name="common-al">In het kader van deze coördinatie geeft de Minister van Infrastructuur en Waterstaat kennis van het feit dat de volgende besluiten zijn genomen.</text:p>
            <text:p text:style-name="common-al">
            <text:span text:style-name="nadrukondlijn">Welke besluiten zijn er genomen en liggen er ter inzage</text:span>? </text:p>
            <text:p text:style-name="common-al">Voor de uitvoering van het Tracébesluit Programma Hoogfrequent Spoorvervoer viersporigheid Rijswijk-Delft Zuid zijn onderstaande besluiten voor het cluster PHS-RSW-RTD-SCHM-01 door het college van burgemeester en wethouders van de gemeente Schiedam genomen overeenkomstig de procedure van artikel 20, lid 4 Tracéwet in samenhang met afdeling 3.4 van de Algemene wet bestuursrecht:</text:p>
            <text:list text:style-name="id1-3-2-1-1-5">
              <text:list-item text:style-override="id1-3-2-1-1-5-1">
                <text:number>1.</text:number>
                <text:p text:style-name="al">Besluit tot het verlenen van een omgevingsvergunning voor de bouw van een zettingsvrije plaat in de spoorzone ter hoogte van Louis Raemaekersstraat en ’s-Gravelandseweg, SDM01 H3475.</text:p>
              </text:list-item>
              <text:list-item text:style-override="id1-3-2-1-1-5-2">
                <text:number>2.</text:number>
                <text:p text:style-name="al">Besluit tot het verlenen van een omgevingsvergunning voor het verlengen van perrons van het station Schiedam Centrum, 3112 VH te Schiedam.</text:p>
              </text:list-item>
            </text:list>
            <text:p text:style-name="common-al">De besluiten zijn niet gewijzigd ten opzichte van de ontwerpbesluiten.</text:p>
            <text:p text:style-name="common-al">
            <text:span text:style-name="nadrukondlijn">Waar en wanneer kunt u de stukken inzien</text:span>?</text:p>
            <text:p text:style-name="common-al">De besluiten en de bijbehorende stukken liggen met ingang van 12 april 2023 tot en met 23 mei 2023 gedurende de reguliere kantooruren ter inzage bij het omgevingsloket, Stadserf 1, te Schiedam, telefoonnummer 14 010. De stukken zijn ook digitaal in te zien via de gemeentelijke website. </text:p>
            <text:p text:style-name="common-al">
            <text:span text:style-name="nadrukondlijn">Hoe kunnen belanghebbenden beroep indienen</text:span>?</text:p>
            <text:p text:style-name="common-al">Van 12 april 2023 tot en met 23 mei 2023 staat voor belanghebbenden beroep open bij de Afdeling bestuursrechtspraak van de Raad van State.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common-al">Het beroepschrift dient te zijn ondertekend en dient ten minste te bevatten:</text:p>
            <text:p text:style-name="common-al">– de naam en het adres van de indiener;</text:p>
            <text:p text:style-name="common-al">– de dagtekening;</text:p>
            <text:p text:style-name="common-al">– een omschrijving van het besluit waartegen het beroep is gericht, dat wil zeggen in ieder geval de vermelding van het bestuursorgaan dat het besluit heeft genomen en, zo mogelijk, de datum en het kenmerk van het besluit;</text:p>
            <text:p text:style-name="common-al">– een opgave van de redenen waarom u zich niet met het besluit kunt verenigen.</text:p>
            <text:p text:style-name="common-al">Tevens dient ten behoeve van de Afdeling bestuursrechtspraak van de Raad van State, zo mogelijk, een afschrift van het besluit waartegen het beroep is gericht te worden overgelegd.</text:p>
            <text:p text:style-name="common-al">Op de besluiten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text:p>
            <text:p text:style-name="common-al">Het instellen van beroep schorst de werking van de besluiten niet.Indien beroep is ingesteld, kan een verzoek worden gedaan tot het treffen van een voorlopige voorziening, bijvoorbeeld inhoudende een schorsing van het besluit. Het verzoek om een voorlopige voorziening moet wordeningediend bij de voorzitter van de Afdeling bestuursrechtspraak van de Raad van State, Postbus 20019, 2500 EA Den Haag, of (door burgers) digitaal middels deze website: https://digitaalloket.raadvanstate.nl.Bij het verzoek moet een afschrift van het beroepschrift worden overgelegd.</text:p>
            <text:p text:style-name="common-al">Het verzoek dient te zijn ondertekend en ten minste het volgende te bevatten:</text:p>
            <text:p text:style-name="common-al">– de naam en het adres van de indiener;</text:p>
            <text:p text:style-name="common-al">– de dagtekening;</text:p>
            <text:p text:style-name="common-al">– een omschrijving van het besluit waartegen het beroep is gericht, dat wil zeggen in ieder geval de vermelding van het bestuursorgaan dat het besluit heeft genomen en de datum en het nummer of kenmerk van het besluit;</text:p>
            <text:p text:style-name="common-al">– de gronden van het verzoek (motivering).</text:p>
            <text:p text:style-name="common-al">Voor het indienen van een beroepschrift en/ of een verzoekschrift om een voorlopige voorziening is griffierecht verschuldigd. </text:p>
            <text:p text:style-name="common-al">
            <text:span text:style-name="nadrukondlijn">Meer informatie?</text:span>
          </text:p>
            <text:p text:style-name="common-al">Voor meer informatie kunt u contact opnemen met de gemeente Schiedam via contact@schiedam.nl of het telefoonnummer 14 010.</text:p>
            <text:p text:style-name="common-al">De Minister van Infrastructuur en Waterstaat, </text:p>
            <text:p text:style-name="common-al">
            <text:span text:style-name="nadrukcur">namens deze,</text:span>
          </text:p>
            <text:p text:style-name="common-al">de manager Leefomgeving, Juridische zaken en Vastgoed van ProRail, </text:p>
            <text:p text:style-name="common-al">ir. M.S Roov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11 april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67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7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7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Kennisgeving in het kader van de uitvoering van het project Programma Hoogfrequent Spoorvervoer Rijswijk-Rotterdam</meta:user-defined>
    <meta:user-defined meta:name="DCTERMS.W3CDTF/DCTERMS.available">2023-04-11</meta:user-defined>
    <meta:user-defined meta:name="DCTERMS.W3CDTF/OVERHEIDop.jaargang">2023</meta:user-defined>
    <meta:user-defined meta:name="OVERHEIDop.publicationIssue">156676</meta:user-defined>
    <meta:user-defined meta:name="OVERHEIDop.GmbID/DC.identifier">gmb-2023-156676</meta:user-defined>
    <meta:user-defined meta:name="OVERHEIDop.versieInformatie"/>
  </office:meta>
</office:document-meta>
</file>