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erkstraat 44 3764CT Soest, kappen van 3 naald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4-2023 een besluit genomen op de aanvraag met zaaknummer 478173 voor een omgevingsvergunning voor het kappen van 3 naaldbomen op locatie Kerkstraat 44 3764CT Soest. De vergunning is geweigerd en is verzonden op 10-04-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667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67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67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78173</meta:user-defined>
    <meta:user-defined meta:name="DCTERMS.abstract">kappen van 3 naaldbomen </meta:user-defined>
    <dc:language>nl</dc:language>
    <meta:user-defined meta:name="OVERHEIDop.locatietype/OVERHEIDop.gebiedsmarkering">Punt</meta:user-defined>
    <meta:user-defined meta:name="DC.title">Geweigerde omgevingsvergunning, Kerkstraat 44 3764CT Soest, kappen van 3 naaldbomen</meta:user-defined>
    <meta:user-defined meta:name="DCTERMS.W3CDTF/DCTERMS.available">2023-04-11</meta:user-defined>
    <meta:user-defined meta:name="DCTERMS.W3CDTF/OVERHEIDop.jaargang">2023</meta:user-defined>
    <meta:user-defined meta:name="OVERHEIDop.publicationIssue">156673</meta:user-defined>
    <meta:user-defined meta:name="OVERHEIDop.GmbID/DC.identifier">gmb-2023-156673</meta:user-defined>
    <meta:user-defined meta:name="OVERHEIDop.versieInformatie"/>
  </office:meta>
</office:document-meta>
</file>