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edeeltelijk afsluiten van de Hennepstraat in Riethoven ten behoeve van Koningsdag op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32</text:p>
            <text:p text:style-name="common-al">Meldingsdatum: 29-03-2023</text:p>
            <text:p text:style-name="common-al">Omschrijving: Riethoven, gedeeltelijk afsluiten van de Hennepstraat ten behoeve van Koningsdag op 27 april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665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332</meta:user-defined>
    <meta:user-defined meta:name="DCTERMS.abstract">gedeeltelijk afsluiten van de Hennepstraat ten behoeve van Koningsdag op 27 april 2023</meta:user-defined>
    <dc:language>nl</dc:language>
    <meta:user-defined meta:name="OVERHEIDop.locatietype/OVERHEIDop.gebiedsmarkering">Punt</meta:user-defined>
    <meta:user-defined meta:name="DC.title">Ingekomen melding, gedeeltelijk afsluiten van de Hennepstraat in Riethoven ten behoeve van Koningsdag op 27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57</meta:user-defined>
    <meta:user-defined meta:name="OVERHEIDop.GmbID/DC.identifier">gmb-2023-156657</meta:user-defined>
    <meta:user-defined meta:name="OVERHEIDop.versieInformatie"/>
  </office:meta>
</office:document-meta>
</file>