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Veerdijk 28A Wormer, plaats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 april 2023</text:p>
            <text:p text:style-name="common-al">Ons kenmerk:2023over007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56654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65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65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Veerdijk 28A Wormer, plaatsen loods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654</meta:user-defined>
    <meta:user-defined meta:name="OVERHEIDop.GmbID/DC.identifier">gmb-2023-156654</meta:user-defined>
    <meta:user-defined meta:name="OVERHEIDop.versieInformatie"/>
  </office:meta>
</office:document-meta>
</file>