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indenplein in Ter Aar  - voor het organiseren van verkoop goederen aangeboden vanuit de kofferbak, 15 april</text:p>
      <text:section text:name="zakelijke-mededeling_id1-3-2" text:style-name="zakelijke-mededeling">
        <text:section text:name="zakelijke-mededeling-tekst_id1-3-2-1" text:style-name="zakelijke-mededeling-tekst">
          <text:section text:name="tekst_id1-3-2-1-1" text:style-name="tekst">
            <text:p text:style-name="common-al">Lindenplein in Ter Aar - Z2023-00000685 - evenementenvergunning voor het organiseren van verkoop goederen aangeboden vanuit de kofferbak, op 15 april van 9.00 tot 17.00 uur, is verleend - verzonden 6 april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6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64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4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4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Lindenplein in Ter Aar  - voor het organiseren van verkoop goederen aangeboden vanuit de kofferbak, 15 april</meta:user-defined>
    <meta:user-defined meta:name="DCTERMS.W3CDTF/DCTERMS.available">2023-04-12</meta:user-defined>
    <meta:user-defined meta:name="DCTERMS.W3CDTF/OVERHEIDop.jaargang">2023</meta:user-defined>
    <meta:user-defined meta:name="OVERHEIDop.publicationIssue">156646</meta:user-defined>
    <meta:user-defined meta:name="OVERHEIDop.GmbID/DC.identifier">gmb-2023-156646</meta:user-defined>
    <meta:user-defined meta:name="OVERHEIDop.versieInformatie"/>
  </office:meta>
</office:document-meta>
</file>