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opslagruimte en kantoorruimte in bestaande loods, Zwilbroekseweg 46d4, 7152CK Eibergen</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het maken van een opslagruimte en kantoorruimte in bestaande loods op locatie Zwilbroekseweg 46d4, 7152CK Eibergen. De aanvraag is geregistreerd onder zaaknummerZ2023-000004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66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6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ilbroekseweg 46d4, 7152CK Eibergen</meta:user-defined>
    <dc:language>nl</dc:language>
    <meta:user-defined meta:name="OVERHEIDop.locatietype/OVERHEIDop.gebiedsmarkering">Punt</meta:user-defined>
    <meta:user-defined meta:name="DC.title">Aanvraag vergunning voor het maken van een opslagruimte en kantoorruimte in bestaande loods, Zwilbroekseweg 46d4, 7152CK Eibergen</meta:user-defined>
    <meta:user-defined meta:name="DCTERMS.W3CDTF/DCTERMS.available">2023-04-12</meta:user-defined>
    <meta:user-defined meta:name="DCTERMS.W3CDTF/OVERHEIDop.jaargang">2023</meta:user-defined>
    <meta:user-defined meta:name="OVERHEIDop.publicationIssue">156645</meta:user-defined>
    <meta:user-defined meta:name="OVERHEIDop.GmbID/DC.identifier">gmb-2023-156645</meta:user-defined>
    <meta:user-defined meta:name="OVERHEIDop.versieInformatie"/>
  </office:meta>
</office:document-meta>
</file>